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Vliegveldstraat 4A: kerstmark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Vliegveldstraat 4A</text:p>
                  </table:table-cell>
                  <table:table-cell table:style-name="entry" table:number-rows-spanned="1" table:number-columns-spanned="1">
                    <text:p text:style-name="table_al">kerstmarkt op 10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24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Vliegveldstraat 4A: kers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44</meta:user-defined>
    <meta:user-defined meta:name="OVERHEIDop.GmbID/DC.identifier">gmb-2017-181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T 4a</meta:user-defined>
    <meta:user-defined meta:name="OVERHEIDop.woonplaats">Deurningen</meta:user-defined>
    <meta:user-defined meta:name="OVERHEIDop.straatnaam">Vliegvel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99 479793</meta:user-defined>
    <meta:user-defined meta:name="OVERHEIDop.versieInformatie"/>
  </office:meta>
</office:document-meta>
</file>