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ruimtelijke ordening - Kennisgeving overeenkomst over grondexploitatie -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ernheze maakt op grond van artikel 6.24, lid 3 van de Wet ruimtelijke ordening bekend dat het op 5 oktober 2017 een overeenkomst heeft gesloten waarin een onderdeel over grondexploitatie is opgenomen, in het kader van het bestemmingsplan Molenerf 2 in Nistelrode. De overeenkomst heeft betrekking op de percelen kadastraal bekend gemeente Nistelrode, sectie F, nummers 736 en 1174, plaatselijk bekend als gelegen Molenerf 2 in Nistelrode.</text:p>
            <text:p text:style-name="common-al">
            <text:span text:style-name="nadrukvet">Inzage:</text:span> U kunt de stukken gedurende zes weken tijdens openingstijden op afspraak inzien in het gemeentehuis in Heesch en raadplegen op www.bernheze.org of www.ruimtelijkeplann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ruimtelijke ordening - Kennisgeving overeenkomst over grondexploitatie -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42</meta:user-defined>
    <meta:user-defined meta:name="OVERHEIDop.GmbID/DC.identifier">gmb-2017-181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Z 2</meta:user-defined>
    <meta:user-defined meta:name="OVERHEIDop.woonplaats">Nistelrode</meta:user-defined>
    <meta:user-defined meta:name="OVERHEIDop.straatnaam">Molener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92 412985</meta:user-defined>
    <meta:user-defined meta:name="OVERHEIDop.versieInformatie"/>
  </office:meta>
</office:document-meta>
</file>