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Den Bogerd 23A te Hooge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s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5">
              <text:list-item text:style-override="id1-3-2-1-1-15-1">
                <text:number>1.</text:number>
                <text:p text:style-name="al"> om de algemene gehandicaptenparkeerplaats aan Den Bogerd 23A te Hoogeloon aan te merken als kenteken-gebonden gehandicaptenparkeerplaats, uitsluitend bestemd voor het door vergunninghouder in gebruik zijnde motorvoertuig. Het verkeersbord E06 (bijlage I van het RVV 1990) wordt voorzien van een onderbord met kenteken.</text:p>
              </text:list-item>
              <text:list-item text:style-override="id1-3-2-1-1-15-2">
                <text:number>2.</text:number>
                <text:p text:style-name="al"> om de kenteken-gebonden gehandicaptenparkeerplaats (verkeersbord E06, bijlage I van het RVV 1990, met onderbord) aan Den Bogerd 16 te Hoogeloon aan te merken als algemene gehandicaptenparkeerplaats door het onderbord met kenteken te verwijderen.</text:p>
              </text:list-item>
              <text:list-item text:style-override="id1-3-2-1-1-15-3">
                <text:number>3.</text:number>
                <text:p text:style-name="al"> dat dit besluit in werking treedt zodra punt 1 en 2 zijn gerealiseerd.</text:p>
              </text:list-item>
            </text:list>
            <text:p text:style-name="common-al"/>
            <text:p text:style-name="common-al">Bladel, 11 oktober 2017</text:p>
            <text:p text:style-name="common-al"/>
            <text:p text:style-name="common-al">Burgemeester en wethouders van Bladel</text:p>
            <text:p text:style-name="common-al">De secretaris, drs. E.L.C.M. Mol</text:p>
            <text:p text:style-name="common-al">De burgemeester (wnd.),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 U moet een kopie van het bezwaarschrift meesturen. Voor deze procedure bij de rechtbank bent u griffierecht verschuldigd.</text:p>
            <text:p text:style-name="common-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2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Den Bogerd 23A te Hoogelo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41</meta:user-defined>
    <meta:user-defined meta:name="OVERHEIDop.GmbID/DC.identifier">gmb-2017-1812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X 23a</meta:user-defined>
    <meta:user-defined meta:name="OVERHEIDop.woonplaats">Hoogeloon</meta:user-defined>
    <meta:user-defined meta:name="OVERHEIDop.straatnaam">Den Bogerd</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95 378599</meta:user-defined>
    <meta:user-defined meta:name="OVERHEIDop.versieInformatie"/>
  </office:meta>
</office:document-meta>
</file>