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inkel, Laat 227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H2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227 A Alkmaar:</text:span> het splitsen van een winkel </text:p>
            <text:p text:style-name="common-al">Datum einde bezwaartermijn: 24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24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4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4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inkel, Laat 227 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40</meta:user-defined>
    <meta:user-defined meta:name="OVERHEIDop.GmbID/DC.identifier">gmb-2017-181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H 227a</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9 516161</meta:user-defined>
    <meta:user-defined meta:name="OVERHEIDop.versieInformatie"/>
  </office:meta>
</office:document-meta>
</file>