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rchipelweg 135, (10795895) uitbreiden/verbouwen van de gymzaal/kleedruimtes, verzenddatum 0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2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rchipelweg 135, (10795895) uitbreiden/verbouwen van de gymzaal/kleedruimtes, verzenddatum 0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35</meta:user-defined>
    <meta:user-defined meta:name="OVERHEIDop.GmbID/DC.identifier">gmb-2017-181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X 135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5 580618</meta:user-defined>
    <meta:user-defined meta:name="OVERHEIDop.versieInformatie"/>
  </office:meta>
</office:document-meta>
</file>