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Intocht Sinterklaas in Drun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oktober 2017 een meerjarige vergunning verleend voor de intocht van Sinterklaas in Drunen op 19 november 2017, 18 november 2018 en 17 november 2019. De vergunning is verzonden op 16 oktober 2017 en bij de gemeente bekend onder nummer 00527176.</text:p>
            <text:p text:style-name="common-al">Ten tijde van het evenement is de Stationsstraat, vanaf Ter Hunen tot de Grotestraat, tijdelijk afgesloten voor het doorgaande verkeer. </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123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3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3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Intocht Sinterklaas in Dru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1234</meta:user-defined>
    <meta:user-defined meta:name="OVERHEIDop.GmbID/DC.identifier">gmb-2017-181234</meta:user-defined>
    <meta:user-defined meta:name="OVERHEID.TaxonomieBeleidsagenda/OVERHEID.category">Openbare orde en veiligheid | Organisatie en beleid</meta:user-defined>
    <meta:user-defined meta:name="OVERHEIDop.referentienummer">0052717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3</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77 410835</meta:user-defined>
    <meta:user-defined meta:name="OVERHEID.EPSG28992/DC.spatial">137277 410835</meta:user-defined>
    <meta:user-defined meta:name="OVERHEIDop.versieInformatie"/>
  </office:meta>
</office:document-meta>
</file>