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wekerij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Kampen.nl van 20 september 2017 heeft gestaan:</text:p>
            <text:p text:style-name="common-al">
            <text:span text:style-name="nadrukvet"/>
          </text:p>
            <text:p text:style-name="common-al">deelactiviteit milieu(ontvangstdatum 14-07-2017, zaaknummer 9999-2017).</text:p>
            <text:p text:style-name="common-al"/>
            <text:p text:style-name="common-al">Dit is een aanvraag die per abuis is gepubliceerd en is niet als zodanig bij ons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22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2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wekerij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28</meta:user-defined>
    <meta:user-defined meta:name="OVERHEIDop.GmbID/DC.identifier">gmb-2017-181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H 18</meta:user-defined>
    <meta:user-defined meta:name="OVERHEIDop.woonplaats">Kampen</meta:user-defined>
    <meta:user-defined meta:name="OVERHEIDop.straatnaam">Kwekerij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11 505602</meta:user-defined>
    <meta:user-defined meta:name="OVERHEIDop.versieInformatie"/>
  </office:meta>
</office:document-meta>
</file>