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erfafscheiding op het perceel Rollecate 3D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oktober 2017 heeft de gemeente Dalfsen een aanvraag ontvangen voor het bouwen van een erfafscheiding op het perceel Rollecate 3D in Nieuwleusen. De aanvraag is geregistreerd onder zaaknummer Z/17/570763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22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2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2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erfafscheiding op het perceel Rollecate 3D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1227</meta:user-defined>
    <meta:user-defined meta:name="OVERHEIDop.GmbID/DC.identifier">gmb-2017-181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G 2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934.13 511899.1</meta:user-defined>
    <meta:user-defined meta:name="OVERHEIDop.versieInformatie"/>
  </office:meta>
</office:document-meta>
</file>