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rchipelweg 135 en Johan de Walestraat 1, (11000358) plaatsen van een verbindingsgang, verzenddatum 0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22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2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2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Archipelweg 135 en Johan de Walestraat 1, (11000358) plaatsen van een verbindingsgang, verzenddatum 0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24</meta:user-defined>
    <meta:user-defined meta:name="OVERHEIDop.GmbID/DC.identifier">gmb-2017-181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X 135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65 580618</meta:user-defined>
    <meta:user-defined meta:name="OVERHEIDop.versieInformatie"/>
  </office:meta>
</office:document-meta>
</file>