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3 vlaggenmasten, Langs de Noorderkade in lijn met bestaande vlaggenmasten langs het winkelcentrum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s de Noorderkade in lijn met bestaande vlaggenmasten langs het winkelcentrum Noorderkade Alkmaar:</text:span> het plaatsen van 3 vlaggenmasten </text:p>
            <text:p text:style-name="common-al">Datum einde bezwaartermijn: 2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22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3 vlaggenmasten, Langs de Noorderkade in lijn met bestaande vlaggenmasten langs het winkelcentrum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22</meta:user-defined>
    <meta:user-defined meta:name="OVERHEIDop.GmbID/DC.identifier">gmb-2017-18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233</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