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</text:p>
            <text:p text:style-name="al">gelezen het voorstel van het college van burgemeester en wethouders van     </text:p>
            <text:p text:style-name="al">17  januari 2017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>vast te stellen de:</text:p>
            <text:p text:style-name="al"/>
            <text:p text:style-name="al">Verordening tot eerste wijziging op de Verordening op de heffing en de invordering van onroerende zaakbelasting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“de Belastingtarieven”  worden aangepast, als volgt:</text:p>
            <text:p text:style-name="al"/>
            <text:p text:style-name="al">1. Het tarief van de belasting bedraagt een percentage van de heffingsmaatstaf:</text:p>
            <text:p text:style-name="al">a. bij de gebruikersbelasting:         0.128%</text:p>
            <text:p text:style-name="al"/>
            <text:p text:style-name="al">b. bij de eigenarenbelasting:</text:p>
            <text:p text:style-name="al">1. voor onroerende zaken die in hoofdzaak tot woning dienen    0.095%</text:p>
            <text:p text:style-name="al"/>
            <text:p text:style-name="al">2. voor onroerende zaken die niet in hoofdzaak tot woning dienen  0.156%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9  “Inwerkingtreding en citeertitel”  wordt aangepast, als volgt:</text:p>
            <text:p text:style-name="al">1. Deze wijziging op de verordening treedt in werking met ingang van de achtste dag na die van de bekendmaking en werkt terug tot en met 1 januari 2017.</text:p>
            <text:p text:style-name="al">2. De datum van ingang van de heffing is 1 januari 2017.</text:p>
            <text:p text:style-name="al">3. Deze verordening kan worden aangehaald als de “eerste wijziging Verordening onroerende zaakbelastingen 2017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1  januari 2017.</text:span></text:p>
            <text:p><text:span text:style-name="functie"/></text:p>
            <text:p><text:span text:style-name="functie"/></text:p>
            <text:p><text:span text:style-name="functie">De raad van de gemeente Terschelling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Hofman, J.B. Wassink</text:span></text:p>
            <text:p><text:span text:style-name="functie">Griffier    voorzit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op de Verordening op de heffing en de invordering van onroerende zaak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21</meta:user-defined>
    <meta:user-defined meta:name="OVERHEIDop.GmbID/DC.identifier">gmb-2017-18121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. 220 Gemw;1.0:c:BWBR0005416&amp;artikel=220&amp;g=2017-01-01</meta:user-defined>
    <meta:user-defined meta:name="DC.source">art. 220a Gemw;1.0:c:BWBR0005416&amp;artikel=220a&amp;g=2017-01-01</meta:user-defined>
    <meta:user-defined meta:name="DC.source">art. 220b Gemw;1.0:c:BWBR0005416&amp;artikel=220b&amp;g=2017-01-01</meta:user-defined>
    <meta:user-defined meta:name="DC.source">art. 220c Gemw;1.0:c:BWBR0005416&amp;artikel=220c&amp;g=2017-01-01</meta:user-defined>
    <meta:user-defined meta:name="DC.source">art. 220d Gemw;1.0:c:BWBR0005416&amp;artikel=220d&amp;g=2017-01-01</meta:user-defined>
    <meta:user-defined meta:name="DC.source">art. 220e Gemw;1.0:c:BWBR0005416&amp;artikel=220e&amp;g=2017-01-01</meta:user-defined>
    <meta:user-defined meta:name="DC.source">art. 220f Gemw;1.0:c:BWBR0005416&amp;artikel=220f&amp;g=2017-01-01</meta:user-defined>
    <meta:user-defined meta:name="DC.source">art. 220h Gemw;1.0:c:BWBR0005416&amp;artikel=220h&amp;g=2017-01-01</meta:user-defined>
    <meta:user-defined meta:name="OVERHEIDop.referentienummer">2017/7</meta:user-defined>
    <meta:user-defined meta:name="DCTERMS.abstract">vaststelling definitieve tarieven Onroerende zaakbelasting 2017</meta:user-defined>
    <meta:user-defined meta:name="DCTERMS.alternative">g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op.versieInformatie"/>
  </office:meta>
</office:document-meta>
</file>