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oncourslaan 22, 2132 DK, verbouwen van een kantoor tot een woonruimte, 13-10-2017, zaaknummer 2526295, olonummer 32473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1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Concourslaan 22, 2132 DK, verbouwen van een kantoor tot een woonruimte, 13-10-2017, zaaknummer 2526295, olonummer 32473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98</meta:user-defined>
    <meta:user-defined meta:name="OVERHEIDop.GmbID/DC.identifier">gmb-2017-18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K 22a</meta:user-defined>
    <meta:user-defined meta:name="OVERHEIDop.woonplaats">Hoofddorp</meta:user-defined>
    <meta:user-defined meta:name="OVERHEIDop.straatnaam">Concou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16 479758</meta:user-defined>
    <meta:user-defined meta:name="OVERHEIDop.versieInformatie"/>
  </office:meta>
</office:document-meta>
</file>