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straatzijde), Emmastraat 7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S7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mmastraat 70 Alkmaar:</text:span> het plaatsen van een dakkapel (straatzijde) </text:p>
            <text:p text:style-name="common-al">Datum einde bezwaartermijn: 24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19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9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9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traatzijde), Emmastraat 7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97</meta:user-defined>
    <meta:user-defined meta:name="OVERHEIDop.GmbID/DC.identifier">gmb-2017-181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S 70</meta:user-defined>
    <meta:user-defined meta:name="OVERHEIDop.woonplaats">Alkmaar</meta:user-defined>
    <meta:user-defined meta:name="OVERHEIDop.straatnaam">Emm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64 515648</meta:user-defined>
    <meta:user-defined meta:name="OVERHEIDop.versieInformatie"/>
  </office:meta>
</office:document-meta>
</file>