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3 oktob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eptembercirculaire 2017</text:span>
          </text:p>
            <text:p text:style-name="common-al">Kennis genomen van de septembercirculaire en ingestemd met de financiële consequenties. Ook wordt kennis genomen van de voorlopige mutaties van de ontwerp-najaarsnota 2017. Ingestemd met de ontwerp-raadsmededeling.</text:p>
            <text:p text:style-name="common-al"/>
            <text:p text:style-name="tussenkopcur">
            <text:span text:style-name="nadrukvet">Project weerbaarheid</text:span>
          </text:p>
            <text:p text:style-name="common-al">Akkoord met het plan van aanpak weerbaarheid. De raadsmededeling wordt voorgelegd aan de gemeenteraad</text:p>
            <text:p text:style-name="common-al"/>
            <text:p text:style-name="tussenkopcur">
            <text:span text:style-name="nadrukvet">Aanpak gehoorschade in de Kempen in relatie tot de actualisatie van het evenementenbeleid en het horecabeleid in de Kempen en de nieuwe exploitatievergunningen voor horeca-inrichtingen</text:span>
          </text:p>
            <text:p text:style-name="common-al">Kennis genomen van de aanpak van gehoorschade in de Kempen. De voorgestelde geluidsnormen en preventieve maatregelen worden verder uitgewerkt en opgenomen in het nieuwe evenementenbeleid, horecabeleid en exploitatievergunningen van Bladel. Na verdere afstemming binnen de Kempen de raad informeren met een raadsinformatienota.</text:p>
            <text:p text:style-name="common-al"/>
            <text:p text:style-name="tussenkopcur">
            <text:span text:style-name="nadrukvet">Pilot chemievrij moestuinieren</text:span>
          </text:p>
            <text:p text:style-name="common-al">Akkoord met de uitvoering van de pilot 'chemievrij moestuinieren', in samenwerking met de Brabantse Milieufederatie, Brabant Water, Waterschap de Dommel, de lokale volkstuinorganisaties en de Nederlandse, Belgische en lokale afdeling van Velt. Hiervoor wordt eenmalig € 5000,- vrijgemaakt via de Najaarsnota.</text:p>
            <text:p text:style-name="common-al"/>
            <text:p text:style-name="tussenkopcur">
            <text:span text:style-name="nadrukvet">1e tussentijdse rapportage 2017 CJG+ de Kempen</text:span>
          </text:p>
            <text:p text:style-name="common-al">Kennis genomen van de inhoud van de 1e tussentijdse rapportage 2017 CJG+ de Kempen.</text:p>
            <text:p text:style-name="common-al"/>
            <text:p text:style-name="tussenkopcur">
            <text:span text:style-name="nadrukvet">Uitspraak Afdeling Bestuursrechtspraak van de Raad van State inzake hoger beroep tegen besluit weigering omgevingsvergunning voor de bouw van een woning in de achtertuin van het pand De Kuipertjes 2 te Bladel</text:span>
          </text:p>
            <text:p text:style-name="common-al">Uitspraak van de Afdeling bestuursrechtspraak van de Raad van State voor kennisgeving aangenomen.</text:p>
            <text:p text:style-name="common-al"/>
            <text:p text:style-name="common-al">De besluiten op deze openbare besluitenlijst zijn compact geformuleerd. De volledige besluiten zijn bepal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1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96</meta:user-defined>
    <meta:user-defined meta:name="OVERHEIDop.GmbID/DC.identifier">gmb-2017-1811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