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perceel 1315, sectie E) nabij 7a in Reeuwijk</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Omgevingsdienst Midden-Holland namens de gemeente Bodegraven-Reeuwijk een besluit genomen op de aanvraag met kenmerk 2017157827. Dit betreft het plaatsen van een berging, steiger en schutting op de locatie Zoetendijk (perceel 1315, sectie E) nabij 7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7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19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9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9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perceel 1315, sectie E) nabij 7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90</meta:user-defined>
    <meta:user-defined meta:name="OVERHEIDop.GmbID/DC.identifier">gmb-2017-18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83.77 451097.66</meta:user-defined>
    <meta:user-defined meta:name="OVERHEIDop.versieInformatie"/>
  </office:meta>
</office:document-meta>
</file>