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milieubeheeris ontvangen en afgerond:</text:p>
            <text:p text:style-name="common-al">
            <text:span text:style-name="nadrukvet">Oude Markt 7A en Jodenstraat 6 te Venlo</text:span>
          </text:p>
            <text:p text:style-name="common-al">Voor het starten van een rotisserie.</text:p>
            <text:p text:style-name="common-al">Afrondingsbrief verzonden op 16 oktober 2017</text:p>
            <text:p text:style-name="common-al">Kenmerk 1201244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118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8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8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187</meta:user-defined>
    <meta:user-defined meta:name="OVERHEIDop.GmbID/DC.identifier">gmb-2017-181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HJ 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332.96 375919.86</meta:user-defined>
    <meta:user-defined meta:name="OVERHEIDop.versieInformatie"/>
  </office:meta>
</office:document-meta>
</file>