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rderherne 16 te Wergea, (11018756) bouwen van een woning, verzenddatum 06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18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8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8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rderherne 16 te Wergea, (11018756) bouwen van een woning, verzenddatum 06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85</meta:user-defined>
    <meta:user-defined meta:name="OVERHEIDop.GmbID/DC.identifier">gmb-2017-181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Narderher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45 573597</meta:user-defined>
    <meta:user-defined meta:name="OVERHEIDop.versieInformatie"/>
  </office:meta>
</office:document-meta>
</file>