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Emmastraat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S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straat 64 Alkmaar:</text:span> het plaatsen van twee dakkapellen </text:p>
            <text:p text:style-name="common-al">Datum einde bezwaartermijn: 2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kapellen, Emmastraat 6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84</meta:user-defined>
    <meta:user-defined meta:name="OVERHEIDop.GmbID/DC.identifier">gmb-2017-181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M 61</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96 515671</meta:user-defined>
    <meta:user-defined meta:name="OVERHEIDop.versieInformatie"/>
  </office:meta>
</office:document-meta>
</file>