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1: voor het legaliseren van het tuinhuis en de gemetselde kolommen bij de entre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aart 2017. Besluit verzonden op 2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07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1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1: voor het legaliseren van het tuinhuis en de gemetselde kolommen bij de entre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79</meta:user-defined>
    <meta:user-defined meta:name="OVERHEIDop.GmbID/DC.identifier">gmb-2017-1811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1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35 524051</meta:user-defined>
    <meta:user-defined meta:name="OVERHEIDop.versieInformatie"/>
  </office:meta>
</office:document-meta>
</file>