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01021 - Koolzaadveld 6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omzetten van een bedrijfsruimte naar woonruimte</text:p>
            <text:p text:style-name="tussenkopcur">Locatie : Koolzaadveld 65 te Beuningen</text:p>
            <text:p text:style-name="tussenkopcur">Datum besluit : 16-10-2017</text:p>
            <text:p text:style-name="tussenkopcur">Zaaknummer ODRN: W.Z17.1064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1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01021 - Koolzaadveld 6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77</meta:user-defined>
    <meta:user-defined meta:name="OVERHEIDop.GmbID/DC.identifier">gmb-2017-181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9</meta:user-defined>
    <meta:user-defined meta:name="OVERHEIDop.woonplaats">Beuningen Gld</meta:user-defined>
    <meta:user-defined meta:name="OVERHEIDop.straatnaam">Koolzaad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