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echlân 2 te Grou, (11019646) plaatsen van een damwand langs de sloot, verzenddatum 04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1173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7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73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echlân 2 te Grou, (11019646) plaatsen van een damwand langs de sloot, verzenddatum 04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173</meta:user-defined>
    <meta:user-defined meta:name="OVERHEIDop.GmbID/DC.identifier">gmb-2017-1811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H 2</meta:user-defined>
    <meta:user-defined meta:name="OVERHEIDop.woonplaats">Grou</meta:user-defined>
    <meta:user-defined meta:name="OVERHEIDop.straatnaam">Leechlâ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95 570041</meta:user-defined>
    <meta:user-defined meta:name="OVERHEIDop.versieInformatie"/>
  </office:meta>
</office:document-meta>
</file>