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Henstra                                   P.K.T.G.                                    09-11-1976                 onbekend</text:p>
            <text:p text:style-name="common-al">Izadi                             B.                                            08-02-1971                 onbekend</text:p>
            <text:p text:style-name="common-al">Jole                              M.                                           22-01-1989                 onbekend</text:p>
            <text:p text:style-name="common-al">Kastarynda                  M.                                           15-01-1981                 onbekend</text:p>
            <text:p text:style-name="common-al">Nakkar                         A.                                            15-07-1989                 onbekend</text:p>
            <text:p text:style-name="common-al">Schaefer                      N.H.J.                                      27-06-1990                 onbekend</text:p>
            <text:p text:style-name="common-al">Szylak                          L.M.                                         23-04-1988                 onbekend</text:p>
            <text:p text:style-name="common-al">Wojchiechowski          W.K.                                        06-02-1976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u bezwaar maakt</text:p>
              </text:list-item>
              <text:list-item text:style-override="id1-3-2-1-1-14-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17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7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7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71</meta:user-defined>
    <meta:user-defined meta:name="OVERHEIDop.GmbID/DC.identifier">gmb-2017-1811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