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ntwerpsestraat 41, 4645 BB Putte </text:p>
            <text:p text:style-name="common-al">Gebruiken van de bovenverdieping t.b.v. tandprothetische praktijk</text:p>
            <text:p text:style-name="common-al">Verzonden 4 okto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117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Antwerpse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70</meta:user-defined>
    <meta:user-defined meta:name="OVERHEIDop.GmbID/DC.identifier">gmb-2017-181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B 41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18 374716</meta:user-defined>
    <meta:user-defined meta:name="OVERHEIDop.versieInformatie"/>
  </office:meta>
</office:document-meta>
</file>