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an burgemeester en wethouders van Heerlen houdende nadere regels wmo opvang en beschermd wonen</text:p>
      <text:section text:name="regeling_id1-3-2" text:style-name="regeling">
        <text:section text:name="aanhef_id1-3-2-1" text:style-name="aanhef">
          <text:section text:name="preambule_id1-3-2-1-1" text:style-name="preambule">
            <text:p text:style-name="al">Het college van Burgemeester en wethouders van de gemeente Heer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p text:style-name="al">1. In dit besluit en de daarop berustende bepalingen wordt verstaan onder:</text:p>
              <text:p text:style-name="al">a. bijdrage: bijdrage, zoals bedoeld in artikel 2.1.4, eerste lid, van de wet. </text:p>
              <text:p text:style-name="al">b. College: Het college van Burgemeester en wethouders van Heerlen</text:p>
              <text:p text:style-name="al">c. Verklaring omtrent het gedrag (VOG): Verklaring omtrent het gedrag, zoals bedoeld in artikel 28 van de Wet justitiële en strafvorderlijke gegevens.</text:p>
              <text:p text:style-name="al">d. Verordening: Verordening maatschappelijke ondersteuning gemeente Heerlen 2017</text:p>
              <text:p text:style-name="al">e. Wet: Wet maatschappelijke ondersteuning 2015. </text:p>
              <text:p text:style-name="al">f. Kleinschalige woonvorm: een woonvorm met gemeenschappelijke ruimtes en gezamenlijke activiteiten, zoals samen koken en eten, voor jongvolwassenen of volwassenen met een psychiatrische aandoening. </text:p>
              <text:p text:style-name="al">2. Alle begrippen die in dit besluit worden gebruikt en die niet nader zijn omschreven, hebben dezelfde betekenis als in de Wet maatschappelijke ondersteuning 2015, de Algemene wet bestuursrecht en de verordening. </text:p>
              <text:p text:style-name="al"/>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p text:style-name="al"/>
            </text:section>
            <text:section text:name="artikel_id1-3-2-2-1-4" text:style-name="artikel">
              <text:p text:style-name="artikel_kop_titel"><text:span text:style-name="artikel_kop_label">Artikel</text:span> <text:span text:style-name="artikel_kop_nr">3</text:span> Algemene voorzieningen en maatwerkvoorzieningen</text:p>
              <text:p text:style-name="al">1. Opvang is een algemene voorziening </text:p>
              <text:p text:style-name="al">2. Beschermd wonen is een maatwerkvoorzien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tevens namens het college belast met het onderzoek en de overige werkzaamheden zoals beschreven in de artikelen 4 tot en met 6.</text:p>
              <text:p text:style-name="al"/>
            </text:section>
            <text:section text:name="artikel_id1-3-2-2-2-3" text:style-name="artikel">
              <text:p text:style-name="artikel_kop_titel"><text:span text:style-name="artikel_kop_label">Artikel</text:span> <text:span text:style-name="artikel_kop_nr">5</text:span> Melding behoefte aan beschermd wonen </text:p>
              <text:p text:style-name="al">1. De behoefte aan beschermd wonen wordt door of namens de cliënt gemeld bij het college.</text:p>
              <text:p text:style-name="al">2. Het college bevestigt de ontvangst van een melding schriftelijk.</text:p>
              <text:p text:style-name="al">3. In spoedeisende gevallen als bedoeld in artikel 2.3.3 van de wet betreffende beschermd wonen beslist het college na de melding onverwijld tot verstrekking van een tijdelijke maatwerkvoorziening in afwachting van de uitkomst van het onderzoek.</text:p>
              <text:p text:style-name="al"/>
            </text:section>
            <text:section text:name="artikel_id1-3-2-2-2-4" text:style-name="artikel">
              <text:p text:style-name="artikel_kop_titel"><text:span text:style-name="artikel_kop_label">Artikel</text:span> <text:span text:style-name="artikel_kop_nr">6</text:span> Onderzoek en indienen persoonlijk plan </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p text:style-name="al">3. Als de cliënt genoegzaam bekend is bij het colleg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als bedoeld in artikel 2, lid 1, in de gelegenheid dit plan te overhandigen.</text:p>
              <text:p text:style-name="al"/>
            </text:section>
            <text:section text:name="artikel_id1-3-2-2-2-5" text:style-name="artikel">
              <text:p text:style-name="artikel_kop_titel"><text:span text:style-name="artikel_kop_label">Artikel</text:span> <text:span text:style-name="artikel_kop_nr">7</text:span> Gesprek</text:p>
              <text:p text:style-name="al">1. Het college onderzoekt, onder andere in een gesprek tussen deskundigen en cliënt dan wel diens vertegenwoordiger, en waar mogelijk met de mantelzorger of mantelzorgers en desgewenst familie alsmede cliëntondersteuner, zo spoedig mogelijk en voor zover nodig:</text:p>
              <text:p text:style-name="al">a. de behoeften, persoonskenmerken en voorkeuren van de cliënt;</text:p>
              <text:p text:style-name="al">b. het gewenste resultaat van het verzoek om beschermd wonen;</text:p>
              <text:p text:style-name="al">c. 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p text:style-name="al">d.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e. de mogelijkheden om een maatwerkvoorziening voor beschermd wonen te verstrekken.</text:p>
              <text:p text:style-name="al">2. Als de cliënt een persoonlijk plan als bedoeld in artikel 5, vierde lid heeft overhandigd, wordt dat plan bij het onderzoek, bedoeld in het eerste lid, betrokken.</text:p>
              <text:p text:style-name="al">3. Bij het onderzoek wordt mededeling gedaan van de mogelijkheden om te kiezen voor de verstrekking van een persoonsgebonden budget, waarbij de cliënt dan wel diens vertegenwoordiger in begrijpelijke bewoordingen wordt ingelicht over de gevolgen van die keuze.</text:p>
              <text:p text:style-name="al">4. Het college informeert de cliënt over de gang van zaken bij het gesprek, diens rechten en plichten en de vervolgprocedure en vraagt de cliënt toestemming om zijn persoonsgegevens te verwerken.</text:p>
              <text:p text:style-name="al">5. Als de behoefte aan Beschermd wonen genoegzaam bekend is, kan, onverminderd het bepaalde in artikel 2.3.2 van de wet, in overleg met de cliënt afgezien worden van een gesprek.</text:p>
              <text:p text:style-name="al"/>
            </text:section>
            <text:section text:name="artikel_id1-3-2-2-2-6" text:style-name="artikel">
              <text:p text:style-name="artikel_kop_titel"><text:span text:style-name="artikel_kop_label">Artikel</text:span> <text:span text:style-name="artikel_kop_nr">8</text:span> Verslag</text:p>
              <text:p text:style-name="al">1. Het college zorgt voor schriftelijke verslaglegging van het onderzoek.</text:p>
              <text:p text:style-name="al">2. Binnen 42 kalenderdagen na de melding verstrekt het college aan de cliënt een verslag van de uitkomsten van het onderzoek.</text:p>
              <text:p text:style-name="al">3. De cliënt tekent het verslag voor gezien of akkoord en zorgt ervoor dat een getekend exemplaar binnen vijf werkdagen wordt geretourneerd aan de contactpersoon waarmee hij het gesprek heeft gevoerd.</text:p>
              <text:p text:style-name="al">4. Als de cliënt tekent voor gezien, kan hij daarbij tevens aangeven wat de reden is waarom hij niet akkoord is.</text:p>
              <text:p text:style-name="al">5. Als de cliënt van mening is dat hij in aanmerking komt voor een maatwerkvoorziening, kan hij dit aangeven op het door hem ondertekende verslag.</text:p>
              <text:p text:style-name="al"/>
            </text:section>
            <text:section text:name="artikel_id1-3-2-2-2-7" text:style-name="artikel">
              <text:p text:style-name="artikel_kop_titel"><text:span text:style-name="artikel_kop_label">Artikel</text:span> <text:span text:style-name="artikel_kop_nr">9</text:span> Aanvraag</text:p>
              <text:p text:style-name="al">1. Een cliënt of zijn gemachtigde of vertegenwoordiger kan een aanvraag om een maatwerk-voorziening schriftelijk indienen bij het college.</text:p>
              <text:p text:style-name="al">2. Een ondertekend verslag van het gesprek, als de cliënt dat op het verslag heeft aangegeven, kan hiervoor gebruikt word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lgemene voorziening en maatwerkvoorzieningen</text:p>
            <text:section text:name="artikel_id1-3-2-2-3-2" text:style-name="artikel">
              <text:p text:style-name="artikel_kop_titel"><text:span text:style-name="artikel_kop_label">Artikel</text:span> <text:span text:style-name="artikel_kop_nr">10</text:span> Keuzevrijheid</text:p>
              <text:p text:style-name="al">1. Een maatwerkvoorziening kan worden verstrekt in natura of als persoonsgebonden budget.</text:p>
              <text:p text:style-name="al">2. 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p text:style-name="al"/>
            </text:section>
            <text:section text:name="artikel_id1-3-2-2-3-3" text:style-name="artikel">
              <text:p text:style-name="artikel_kop_titel"><text:span text:style-name="artikel_kop_label">Artikel</text:span> <text:span text:style-name="artikel_kop_nr">11</text:span> Maatwerkvoorziening als persoonsgebonden budget</text:p>
              <text:p text:style-name="al">1. Verstrekking van een maatwerkvoorziening als een persoonsgebonden budget vindt plaats op basis van een gemotiveerd verzoek van de belanghebbende of diens vertegenwoordiger, door middel van indiening van een persoonlijk plan.</text:p>
              <text:p text:style-name="al">2. Een persoonsgebonden budget wordt alleen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cliënt zich gemotiveerd op het standpunt stelt dat hij de maatwerkvoorziening als persoonsgebonden budget wenst te ontvangen;</text:p>
              <text:p text:style-name="al">c.  naar het oordeel van het college is gewaarborgd dat de onderdelen, die tot de maat-werkvoorziening behoren, veilig, doeltreffend en cliëntgericht worden verstrekt.</text:p>
              <text:p text:style-name="al">3. Indien (onderdelen van) de maatwerkvoorziening uitgevoerd worden door een anderen dan personen uit het sociaal netwerk, dient aan de volgende voorwaarden te zijn voldaan:</text:p>
              <text:p text:style-name="al">a. de organisatie of (zelfstandig) ondernemer dient als aanbieder van WMO-ondersteuning ingeschreven te zijn bij de Kamer van Koophandel;</text:p>
              <text:p text:style-name="al">b. de organisatie of ondernemer voldoet aan de eisen t.a.v. de kwaliteit, zoals gesteld in hoofdstuk 3 van de wet alsmede in hoofdstuk 5 van de verordening;</text:p>
              <text:p text:style-name="al">c. organisatie of ondernemer voldoet aan de normen voor verantwoorde zorg, zoals die voor de branche gelden;</text:p>
              <text:p text:style-name="al">d. er wordt gebruik gemaakt van een zorgplan of plan van aanpak als onderdeel van verantwoorde zorg;</text:p>
              <text:p text:style-name="al">e. er is systematische kwaliteitsbewaking;</text:p>
              <text:p text:style-name="al">f. 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p text:style-name="al">g. de ingeschakelde “ervaringswerkers” beschikken, in afwijking van het onder gestelde, over een vergelijkbare verklaring.</text:p>
              <text:p text:style-name="al">h. de organisatie of ondernemer beschikt over een meldcode ten aanzien van huiselijk geweld en kindermishandeling;</text:p>
              <text:p text:style-name="al">i. de organisatie of ondernemer meldt alle calamiteiten en geweldsincidenten bij de door het college aangewezen toezichthoudend ambtenaar.</text:p>
              <text:p text:style-name="al">4. Indien (onderdelen van) de maatwerkvoorziening uitgevoerd worden door een persoon uit het sociaal netwerk dient aan de volgende voorwaarden te zijn voldaan:</text:p>
              <text:p text:style-name="al">a. deze persoon uit het sociaal netwerk beschikt over een verklaring omtrent het gedrag als bedoeld in artikel 28 van de Wet Justitiële en strafvorderlijke gegevens, die niet eerder is afgegeven dan drie maanden voor het tijdstip waarop betrokkene start met de uitvoering van het betreffendeonderdeel;</text:p>
              <text:p text:style-name="al">b. er is een afspraak over het melden van calamiteiten en geweld. </text:p>
              <text:p text:style-name="al"/>
            </text:section>
            <text:section text:name="artikel_id1-3-2-2-3-4" text:style-name="artikel">
              <text:p text:style-name="artikel_kop_titel"><text:span text:style-name="artikel_kop_label">Artikel</text:span> <text:span text:style-name="artikel_kop_nr">12</text:span> Uitsluitingscriteria verstrekking persoonsgebonden budget </text:p>
              <text:p text:style-name="al">1. Verstrekking van het persoonsgebonden budget vindt niet plaats indien niet voldaan wordt aan de voorwaarden als genoemd in artikel 11.</text:p>
              <text:p text:style-name="al">2. Het is de budgethouder niet toegestaan het administratieve beheer van het persoonsgebonden budget en de bemiddeling en/of levering van de voorziening (zorg) uit te besteden aan dezelfde organisatie of persoon.</text:p>
              <text:p text:style-name="al">3. Het persoonsgebonden budget mag niet besteed worden aan de bemiddeling bij het aanvragen van een voorziening of het administratieve beheer van het pgb.</text:p>
              <text:p text:style-name="al"/>
            </text:section>
            <text:section text:name="artikel_id1-3-2-2-3-5" text:style-name="artikel">
              <text:p text:style-name="artikel_kop_titel"><text:span text:style-name="artikel_kop_label">Artikel</text:span> <text:span text:style-name="artikel_kop_nr">13</text:span> Vaststelling hoogte persoonsgebonden budget</text:p>
              <text:p text:style-name="al">1. De hoogte van een persoonsgebonden budget wordt vastgesteld aan de hand van de onderdelen waaruit de zorg bestaat, door wie de zorg verleend wordt en de bedragen, die daarvoor gelden op grond van de ‘Nadere regels Wmo zelfredzaamheid en participatie Heerlen 2017’.</text:p>
              <text:p text:style-name="al">2. De hoogte van het persoonsgebonden budget ten behoeve van Beschermd wonen in een kleinschalige woonvorm bedraagt 90,- euro per etmaal. </text:p>
              <text:p text:style-name="al"/>
            </text:section>
            <text:section text:name="artikel_id1-3-2-2-3-6" text:style-name="artikel">
              <text:p text:style-name="artikel_kop_titel"><text:span text:style-name="artikel_kop_label">Artikel</text:span> <text:span text:style-name="artikel_kop_nr">14</text:span> Uitbetaling persoonsgebonden budget </text:p>
              <text:p text:style-name="al">Het persoonsgebonden budget wordt na toekenning, op basis van declaratie, op grond van artikel 2.6.2 van de wet, uitgekeerd door de Sociale Verzekeringsbank. </text:p>
              <text:p text:style-name="al"/>
            </text:section>
            <text:section text:name="artikel_id1-3-2-2-3-7" text:style-name="artikel">
              <text:p text:style-name="artikel_kop_titel"><text:span text:style-name="artikel_kop_label">Artikel</text:span> <text:span text:style-name="artikel_kop_nr">15</text:span> Controle persoonsgebonden budget </text:p>
              <text:p text:style-name="al">1. Het college kan uit het oogpunt van kwaliteit van de geleverde zorg steekproefsgewijs, de  inzet van het persoonsgebonden budget en/of ze daarmee verstrekte ondersteuning controleren.</text:p>
              <text:p text:style-name="al">2. De inzet van een persoonsgebonden budget van een budgethouder ten aanzien waarvan door de SVB bijzonderheden worden gesignaleerd, worden in elk geval gecontroleerd. </text:p>
              <text:p text:style-name="al">3. Het persoonsgebonden budget kent een vrij besteedbaar bedrag, waarover geen verantwoording noodzakelijk is. Dit bedraagt € 100,00 per jaar. Dit budget kan gebruikt worden voor bijkomende kosten, zoals telefoonkosten, kosten voor de VOG-verklaring en scholi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p text:style-name="al">1. 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p text:style-name="al">2. 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p text:style-name="al">3. Wanneer vast staat dat de cliënt vanuit de opvang uitstroomt naar zelfstandige huisvesting is de cliënt voor de laatste maand dat hij gebruik maakt van de algemene voorziening opvang geen eigen bijdrage verschuldigd.</text:p>
              <text:p text:style-name="al"/>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text:p>
              <text:p text:style-name="al">1. Deze regeling treedt in werking op 1 januari 2017</text:p>
              <text:p text:style-name="al">2. Het uitwerkingsbesluit “Nadere regels Wmo opvang en beschermd wonen gemeente Heerlen 2015, tweede wijziging” wordt ingetrokken. </text:p>
              <text:p text:style-name="al">3. Deze regeling kan worden aangehaald als: “Nadere regels Wmo opvang en beschermd wonen gemeente Heerlen 2017”.</text:p>
              <text:p text:style-name="al"/>
              <text:p text:style-name="al"/>
              <text:p text:style-name="al">Aldus besloten tijdens de vergadering van het college van burgemeester en wethouders der gemeente Heerlen van 31 januari 2017.</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burgemeester,</text:span></text:p>
            <text:p><text:span text:style-name="functie">R.K.H. Krewink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11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nadere regels wmo opvang en beschermd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17</meta:user-defined>
    <meta:user-defined meta:name="OVERHEIDop.GmbID/DC.identifier">gmb-2017-18117</meta:user-defined>
    <meta:user-defined meta:name="OVERHEID.TaxonomieBeleidsagenda/OVERHEID.category">Zorg en gezondheid | Organisatie en beleid</meta:user-defined>
    <meta:user-defined meta:name="OVERHEID.Gemeente/DC.spatial">Heerlen</meta:user-defined>
    <meta:user-defined meta:name="DC.source">;http://wetten.overheid.nl/jci1.3:c:BWBR0035362&amp;z=2016-08-01&amp;g=2016-08-01</meta:user-defined>
    <meta:user-defined meta:name="OVERHEIDop.referentienummer">OBM-17000711</meta:user-defined>
    <meta:user-defined meta:name="DCTERMS.alternative">Uitwerkingsbesluit "Nadere regels wmo opvang en beschermd Wonen gemeente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499_1</meta:user-defined>
    <meta:user-defined meta:name="OVERHEIDop.versieInformatie"/>
  </office:meta>
</office:document-meta>
</file>