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62/1, 9711 RE Groningen – plaatsen reclame (06-10-2017, 20177258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6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62/1, 9711 RE Groningen – plaatsen reclame (06-10-2017, 201772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69</meta:user-defined>
    <meta:user-defined meta:name="OVERHEIDop.GmbID/DC.identifier">gmb-2017-18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E 62 1</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31 581933</meta:user-defined>
    <meta:user-defined meta:name="OVERHEIDop.versieInformatie"/>
  </office:meta>
</office:document-meta>
</file>