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Prins Hendrik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D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 Hendrikstraat 5 Alkmaar:</text:span> het splitsen van een woning </text:p>
            <text:p text:style-name="common-al">Datum einde bezwaartermijn: 2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16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6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Prins Hendrik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66</meta:user-defined>
    <meta:user-defined meta:name="OVERHEIDop.GmbID/DC.identifier">gmb-2017-181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ED 5</meta:user-defined>
    <meta:user-defined meta:name="OVERHEIDop.woonplaats">Alkmaar</meta:user-defined>
    <meta:user-defined meta:name="OVERHEIDop.straatnaam">Prins Hendri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85 515769</meta:user-defined>
    <meta:user-defined meta:name="OVERHEIDop.versieInformatie"/>
  </office:meta>
</office:document-meta>
</file>