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park 4 t/m 18, Koningshavenplein 3 t/m 21, Molenstraat-Centrum 5 t/m 49, het oprichten van 41 huur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6-10-2017</text:p>
            <text:p text:style-name="common-al">Wabonummer: D17/0159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1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park 4 t/m 18, Koningshavenplein 3 t/m 21, Molenstraat-Centrum 5 t/m 49, het oprichten van 41 huur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65</meta:user-defined>
    <meta:user-defined meta:name="OVERHEIDop.GmbID/DC.identifier">gmb-2017-181165</meta:user-defined>
    <meta:user-defined meta:name="OVERHEID.TaxonomieBeleidsagenda/OVERHEID.category">Ruimte en infrastructuur | Organisatie en beleid</meta:user-defined>
    <meta:user-defined meta:name="OVERHEIDop.referentienummer">D17/0159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XK 437</meta:user-defined>
    <meta:user-defined meta:name="OVERHEIDop.woonplaats">Apeldoorn</meta:user-defined>
    <meta:user-defined meta:name="OVERHEIDop.straatnaam">Molenstraat-Centru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64 469481</meta:user-defined>
    <meta:user-defined meta:name="OVERHEIDop.versieInformatie"/>
  </office:meta>
</office:document-meta>
</file>