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Haj Hassan                  S.                                25-07-1989                             onbekend</text:p>
            <text:p text:style-name="common-al">Rajab Basha                 Y.                                 21-03-2010                             onbekend</text:p>
            <text:p text:style-name="common-al">Rajab Basha                 S.                                03-01-2012                             onbekend</text:p>
            <text:p text:style-name="common-al">Rajab Basha                 A.                                21-03-2014                             onbekend</text:p>
            <text:p text:style-name="common-al">Kochanowska              A.                                 21-07-1972                             onbekend</text:p>
            <text:p text:style-name="common-al">Kok                              J.J.                               22-11-1964                             onbekend</text:p>
            <text:p text:style-name="common-al">van Susteren               J.C.E.                            31-10-1990                             onbekend</text:p>
            <text:p text:style-name="common-al">Vialle                            T.M.M.H.                       07-12-1969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16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6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6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63</meta:user-defined>
    <meta:user-defined meta:name="OVERHEIDop.GmbID/DC.identifier">gmb-2017-18116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