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aanleggen van een oprit, Weegbree 2, 1716 VR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6 oktober 2017 een omgevingsvergunning verleend voor het aanleggen van een oprit op het perceel  Weegbree 2, 1716 VR Opmeer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116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6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6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aanleggen van een oprit, Weegbree 2, 1716 VR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61</meta:user-defined>
    <meta:user-defined meta:name="OVERHEIDop.GmbID/DC.identifier">gmb-2017-181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VR 2</meta:user-defined>
    <meta:user-defined meta:name="OVERHEIDop.woonplaats">Opmeer</meta:user-defined>
    <meta:user-defined meta:name="OVERHEIDop.straatnaam">Weegbree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752 524276</meta:user-defined>
    <meta:user-defined meta:name="OVERHEIDop.versieInformatie"/>
  </office:meta>
</office:document-meta>
</file>