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laggenmasten, Driemaster 3,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WB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riemaster 3 De Rijp:</text:span> het plaatsen van vlaggenmasten </text:p>
            <text:p text:style-name="common-al">Datum einde bezwaartermijn: 23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115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5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15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vlaggenmasten, Driemaster 3,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159</meta:user-defined>
    <meta:user-defined meta:name="OVERHEIDop.GmbID/DC.identifier">gmb-2017-181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WB 3</meta:user-defined>
    <meta:user-defined meta:name="OVERHEIDop.woonplaats">De Rijp</meta:user-defined>
    <meta:user-defined meta:name="OVERHEIDop.straatnaam">Driemast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108 508069</meta:user-defined>
    <meta:user-defined meta:name="OVERHEIDop.versieInformatie"/>
  </office:meta>
</office:document-meta>
</file>