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Buitendreef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Buitendreef 8, 4631 SV Hoogerheide </text:p>
            <text:p text:style-name="common-al">wasplaats ten behoeve van een autobedrijf</text:p>
            <text:p text:style-name="common-al">Verzonden 5 oktober 2017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okto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115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5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5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Buitendreef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156</meta:user-defined>
    <meta:user-defined meta:name="OVERHEIDop.GmbID/DC.identifier">gmb-2017-181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SV 8a</meta:user-defined>
    <meta:user-defined meta:name="OVERHEIDop.woonplaats">Hoogerheide</meta:user-defined>
    <meta:user-defined meta:name="OVERHEIDop.straatnaam">Buitendreef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2781 382356</meta:user-defined>
    <meta:user-defined meta:name="OVERHEIDop.versieInformatie"/>
  </office:meta>
</office:document-meta>
</file>