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osstraat 57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Veldkamp, L.D.</text:p>
            <text:p text:style-name="common-al">Geboortedatum: 22-11-2013</text:p>
            <text:p text:style-name="common-al">Adres: Bosstraat 57, Winschoten</text:p>
            <text:p text:style-name="common-al">Datum voornemen: 18-10-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115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5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5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osstraat 5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55</meta:user-defined>
    <meta:user-defined meta:name="OVERHEIDop.GmbID/DC.identifier">gmb-2017-18115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GE 57</meta:user-defined>
    <meta:user-defined meta:name="OVERHEIDop.woonplaats">Winschoten</meta:user-defined>
    <meta:user-defined meta:name="OVERHEIDop.straatnaam">Bo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180 574074</meta:user-defined>
    <meta:user-defined meta:name="OVERHEIDop.versieInformatie"/>
  </office:meta>
</office:document-meta>
</file>