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54: voor het opslitsen van de woning in 2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mei 2017. Besluit verzonden op 16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318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115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5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5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entheimerstraat 54: voor het opslitsen van de woning in 2 appartemen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53</meta:user-defined>
    <meta:user-defined meta:name="OVERHEIDop.GmbID/DC.identifier">gmb-2017-18115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L 54</meta:user-defined>
    <meta:user-defined meta:name="OVERHEIDop.woonplaats">Coevorden</meta:user-defined>
    <meta:user-defined meta:name="OVERHEIDop.straatnaam">Bentheim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37 519940</meta:user-defined>
    <meta:user-defined meta:name="OVERHEIDop.versieInformatie"/>
  </office:meta>
</office:document-meta>
</file>