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89, 9741 HC Groningen – vellen 1 boom (11-10-2017, 2017724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laan 89, 9741 HC Groningen – vellen 1 boom (11-10-2017, 2017724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51</meta:user-defined>
    <meta:user-defined meta:name="OVERHEIDop.GmbID/DC.identifier">gmb-2017-18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B 87</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9 583875</meta:user-defined>
    <meta:user-defined meta:name="OVERHEIDop.versieInformatie"/>
  </office:meta>
</office:document-meta>
</file>