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buurt 14, (11019905) wijzigen van de bestemming van wonen naar bedrijf, verzenddatum 11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14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buurt 14, (11019905) wijzigen van de bestemming van wonen naar bedrijf, verzenddatum 11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49</meta:user-defined>
    <meta:user-defined meta:name="OVERHEIDop.GmbID/DC.identifier">gmb-2017-181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V 14</meta:user-defined>
    <meta:user-defined meta:name="OVERHEIDop.woonplaats">Leeuwarden</meta:user-defined>
    <meta:user-defined meta:name="OVERHEIDop.straatnaam">Ee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0 580076</meta:user-defined>
    <meta:user-defined meta:name="OVERHEIDop.versieInformatie"/>
  </office:meta>
</office:document-meta>
</file>