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aanvraag omgevingsvergunning - Teding van Berkhoutstraat 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ngen beslistermijn omgevingsvergunning(-en)</text:span>
          </text:p>
            <text:p text:style-name="common-al"/>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style-name="nadrukvet"/>
            </text:span>
          </text:p>
            <text:p text:style-name="common-al">
            <text:span text:style-name="nadrukvet">
              <text:span text:style-name="nadrukvet">Teding van Berkhoutstraat 5A te Baarn</text:span> (3743 BT) het veranderen van een winkel naar appartementen</text:span>
            <text:span text:style-name="nadrukvet"> </text:span>(24 augustus 2017)</text:p>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text:span text:style-name="nadrukvet"/></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Baarn 18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114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4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4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aanvraag omgevingsvergunning - Teding van Berkhoutstraat 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48</meta:user-defined>
    <meta:user-defined meta:name="OVERHEIDop.GmbID/DC.identifier">gmb-2017-18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T 5b</meta:user-defined>
    <meta:user-defined meta:name="OVERHEIDop.woonplaats">Baarn</meta:user-defined>
    <meta:user-defined meta:name="OVERHEIDop.straatnaam">Teding van Berkhout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19 469346</meta:user-defined>
    <meta:user-defined meta:name="OVERHEIDop.versieInformatie"/>
  </office:meta>
</office:document-meta>
</file>