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de bestemming tbv horeca categorie 3 (lunchroom), L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A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1 Alkmaar:</text:span> het afwijken van de bestemming tbv horeca categorie 3 (lunchroom)  </text:p>
            <text:p text:style-name="common-al">Datum einde bezwaartermijn: 21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14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4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4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van de bestemming tbv horeca categorie 3 (lunchroom), Laat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47</meta:user-defined>
    <meta:user-defined meta:name="OVERHEIDop.GmbID/DC.identifier">gmb-2017-181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A 1</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26 515842</meta:user-defined>
    <meta:user-defined meta:name="OVERHEIDop.versieInformatie"/>
  </office:meta>
</office:document-meta>
</file>