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het podocentrum, Schoumanlaan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NS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choumanlaan 1 Alkmaar:</text:span> het vergroten van het podocentrum </text:p>
            <text:p text:style-name="common-al">Datum einde bezwaartermijn: 21 nov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114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4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4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het podocentrum, Schoumanlaan 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143</meta:user-defined>
    <meta:user-defined meta:name="OVERHEIDop.GmbID/DC.identifier">gmb-2017-181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NS 1</meta:user-defined>
    <meta:user-defined meta:name="OVERHEIDop.woonplaats">Alkmaar</meta:user-defined>
    <meta:user-defined meta:name="OVERHEIDop.straatnaam">Schouman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902 516164</meta:user-defined>
    <meta:user-defined meta:name="OVERHEIDop.versieInformatie"/>
  </office:meta>
</office:document-meta>
</file>