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ols 2 t/m 22 met diverse toevoegingen, (11019338) bouwen van 32 appartementen en 6 grondgebonden woningen, verzenddatum 10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114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4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4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ols 2 t/m 22 met diverse toevoegingen, (11019338) bouwen van 32 appartementen en 6 grondgebonden woningen, verzenddatum 10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140</meta:user-defined>
    <meta:user-defined meta:name="OVERHEIDop.GmbID/DC.identifier">gmb-2017-181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R 26</meta:user-defined>
    <meta:user-defined meta:name="OVERHEIDop.woonplaats">Leeuwarden</meta:user-defined>
    <meta:user-defined meta:name="OVERHEIDop.straatnaam">De Pol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93 576564</meta:user-defined>
    <meta:user-defined meta:name="OVERHEIDop.versieInformatie"/>
  </office:meta>
</office:document-meta>
</file>