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170a, 9727 BN Groningen – veranderen kamerverhuurpand 4 onzelfstandige naar 3 zelfstandige woningen (11-10-2017, 2017724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170a, 9727 BN Groningen – veranderen kamerverhuurpand 4 onzelfstandige naar 3 zelfstandige woningen (11-10-2017, 2017724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35</meta:user-defined>
    <meta:user-defined meta:name="OVERHEIDop.GmbID/DC.identifier">gmb-2017-18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N 170a</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8 580619</meta:user-defined>
    <meta:user-defined meta:name="OVERHEIDop.versieInformatie"/>
  </office:meta>
</office:document-meta>
</file>