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3 (kavel 20), (11019004) bouwen van een woning, verzenddatum 0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13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3 (kavel 20), (11019004) bouwen van een woning, verzenddatum 0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34</meta:user-defined>
    <meta:user-defined meta:name="OVERHEIDop.GmbID/DC.identifier">gmb-2017-181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7 576551</meta:user-defined>
    <meta:user-defined meta:name="OVERHEIDop.versieInformatie"/>
  </office:meta>
</office:document-meta>
</file>