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Zr. Will van Hooijdon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r. Will Van Hooijdonkstraat 32, 4645 RX Putte </text:p>
            <text:p text:style-name="common-al">bouwen van een woning </text:p>
            <text:p text:style-name="common-al">Verzonden 10 okto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1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Zr. Will van Hooijdonk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33</meta:user-defined>
    <meta:user-defined meta:name="OVERHEIDop.GmbID/DC.identifier">gmb-2017-181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11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46 375509</meta:user-defined>
    <meta:user-defined meta:name="OVERHEIDop.versieInformatie"/>
  </office:meta>
</office:document-meta>
</file>