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keersbrug en een voetgangersbrug, Nabij baanakker 4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V</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baanakker 44 De Rijp:</text:span> het plaatsen van een verkeersbrug en een voetgangersbrug </text:p>
            <text:p text:style-name="common-al">Datum einde bezwaartermijn: 21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keersbrug en een voetgangersbrug, Nabij baanakker 4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32</meta:user-defined>
    <meta:user-defined meta:name="OVERHEIDop.GmbID/DC.identifier">gmb-2017-18113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V 44</meta:user-defined>
    <meta:user-defined meta:name="OVERHEIDop.woonplaats">De Rijp</meta:user-defined>
    <meta:user-defined meta:name="OVERHEIDop.straatnaam">Baa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68 507694</meta:user-defined>
    <meta:user-defined meta:name="OVERHEIDop.versieInformatie"/>
  </office:meta>
</office:document-meta>
</file>