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41, 9725 KA Groningen – brandveilig gebruiken noodlokalen (09-10-2017, 2017720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edestraat 41, 9725 KA Groningen – brandveilig gebruiken noodlokalen (09-10-2017, 201772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29</meta:user-defined>
    <meta:user-defined meta:name="OVERHEIDop.GmbID/DC.identifier">gmb-2017-18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