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17-035964 Gemeente Stadskanaal – Verleend: omgevingsvergunning voor het verwijderen van oude kozijnen en het plaatsen van een nieuwe aluminium pui - Veenstraat 22 a, 9502 EZ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is de volgende omgevingsvergunning verleend: Veenstraat 22 a, 9502 EZ in Stadskanaal,  voor het voor het verwijderen van oude kozijnen en het plaatsen van een nieuwe aluminium pui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1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17-035964 Gemeente Stadskanaal – Verleend: omgevingsvergunning voor het verwijderen van oude kozijnen en het plaatsen van een nieuwe aluminium pui - Veenstraat 22 a, 9502 EZ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28</meta:user-defined>
    <meta:user-defined meta:name="OVERHEIDop.GmbID/DC.identifier">gmb-2017-18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22a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13 555456</meta:user-defined>
    <meta:user-defined meta:name="OVERHEIDop.versieInformatie"/>
  </office:meta>
</office:document-meta>
</file>