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t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7 heeft de gemeente een aanvraag ontvangen voor een evenementenvergunning voor kerstmarkt en ontsteking kerstboom op 09-12-2017 op locatie Kerkplein te Ammerstol. De aanvraag is geregistreerd onder zaaknummer SXO-201727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12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plein te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27</meta:user-defined>
    <meta:user-defined meta:name="OVERHEIDop.GmbID/DC.identifier">gmb-2017-181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XN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274.95 437782.16</meta:user-defined>
    <meta:user-defined meta:name="OVERHEIDop.versieInformatie"/>
  </office:meta>
</office:document-meta>
</file>