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breiden van 1e verdieping (achterzijde), Frans Halsstraat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CN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rans Halsstraat 40 Alkmaar</text:span>: het uibreiden van 1e verdieping (achterzijde) </text:p>
            <text:p text:style-name="common-al">Datum ontvangst: 11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12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2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2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breiden van 1e verdieping (achterzijde), Frans Halsstraat 4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23</meta:user-defined>
    <meta:user-defined meta:name="OVERHEIDop.GmbID/DC.identifier">gmb-2017-181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CN 40</meta:user-defined>
    <meta:user-defined meta:name="OVERHEIDop.woonplaats">Alkmaar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20 516784</meta:user-defined>
    <meta:user-defined meta:name="OVERHEIDop.versieInformatie"/>
  </office:meta>
</office:document-meta>
</file>