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A te Nijmegen: plaatsen van 5 Trotters Small t.b.v. Foto expositie Worl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7</text:p>
            <text:p text:style-name="common-al">
            <text:span text:style-name="nadrukvet">Omschrijving: </text:span>plaatsen van 5 Trotters Small t.b.v. Foto expositie World (Grote Markt 1A te Nijmegen)</text:p>
            <text:p text:style-name="common-al">
            <text:span text:style-name="nadrukvet">Activiteiten: </text:span>Reclame; </text:p>
            <text:p text:style-name="common-al">
            <text:span text:style-name="nadrukvet">Zaaknummer: </text:span>W.Z17.106886.01</text:p>
            <text:p text:style-name="common-al">
            <text:span text:style-name="nadrukvet">Product: </text:span>omgevingsvergunning</text:p>
            <text:p text:style-name="common-al">
            <text:span text:style-name="nadrukvet">Ontvangst: </text:span>09-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821148-8EF2-4DA2-B18B-0C8C0DDAE798" xlink:type="simple">http://www.nijmegen.nl/vergunningpagina/?guid=05821148-8EF2-4DA2-B18B-0C8C0DDAE7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12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2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2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1A te Nijmegen: plaatsen van 5 Trotters Small t.b.v. Foto expositie Worl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20</meta:user-defined>
    <meta:user-defined meta:name="OVERHEIDop.GmbID/DC.identifier">gmb-2017-181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A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07.66 428850.51</meta:user-defined>
    <meta:user-defined meta:name="OVERHEIDop.versieInformatie"/>
  </office:meta>
</office:document-meta>
</file>