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oonlaan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urgemeester Boonlaan te Bovenkarspel</text:p>
            <text:p text:style-name="common-al">Voor: het vervangen van de brug  </text:p>
            <text:p text:style-name="common-al">Datum ontvangst: 01-0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11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Boonlaan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12</meta:user-defined>
    <meta:user-defined meta:name="OVERHEIDop.GmbID/DC.identifier">gmb-2017-1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H</meta:user-defined>
    <meta:user-defined meta:name="OVERHEIDop.woonplaats">Bovenkarspel</meta:user-defined>
    <meta:user-defined meta:name="OVERHEIDop.straatnaam">Burgemeester Boon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648 523388</meta:user-defined>
    <meta:user-defined meta:name="OVERHEIDop.versieInformatie"/>
  </office:meta>
</office:document-meta>
</file>