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arklaan 115, 4645 RW Putte</text:p>
            <text:p text:style-name="common-al"> uitbreiden van de woning</text:p>
            <text:p text:style-name="common-al">Verzonden 12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1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arklaan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18</meta:user-defined>
    <meta:user-defined meta:name="OVERHEIDop.GmbID/DC.identifier">gmb-2017-18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115</meta:user-defined>
    <meta:user-defined meta:name="OVERHEIDop.woonplaats">Putte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65 376402</meta:user-defined>
    <meta:user-defined meta:name="OVERHEIDop.versieInformatie"/>
  </office:meta>
</office:document-meta>
</file>